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style:font-name="Verdana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 style:list-style-name="L1"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0pt" style:font-name-asian="TimesNewRomanPS-ItalicMT" style:font-size-asian="10pt" style:font-name-complex="TimesNewRomanPS-ItalicMT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TimesNewRomanPSMT" style:font-size-asian="10pt" style:font-style-asian="italic" style:font-name-complex="TimesNewRomanPSMT" style:font-size-complex="10pt" style:font-style-complex="italic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Verdana" fo:font-size="10pt" fo:font-style="italic" fo:font-weight="bold" style:font-name-asian="TimesNewRomanPS-ItalicMT" style:font-size-asian="10pt" style:font-style-asian="italic" style:font-weight-asian="bold" style:font-name-complex="TimesNewRomanPS-ItalicMT" style:font-size-complex="10pt" style:font-style-complex="italic" style:font-weight-complex="bold"/>
    </style:style>
    <style:style style:name="T1" style:family="text">
      <style:text-properties officeooo:rsid="001de4e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NewRomanPSMT" style:font-name-asian="TimesNewRomanPSMT" style:font-name-complex="TimesNewRomanPSMT"/>
    </style:style>
    <style:style style:name="T4" style:family="text">
      <style:text-properties style:font-name="TimesNewRomanPSMT" fo:font-style="italic" style:font-name-asian="TimesNewRomanPSMT" style:font-style-asian="italic" style:font-name-complex="TimesNewRomanPSMT" style:font-style-complex="italic"/>
    </style:style>
    <style:style style:name="T5" style:family="text">
      <style:text-properties style:font-name-asian="OpenSymbol" style:font-name-complex="OpenSymbol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fo:font-style="italic" style:font-name-asian="TimesNewRomanPSMT" style:font-style-asian="italic" style:font-name-complex="TimesNewRomanPSMT" style:font-style-complex="italic"/>
    </style:style>
    <text:list-style style:name="L1">
      <text:list-level-style-bullet text:level="1" text:style-name="Bullet_20_Symbols" text:bullet-char="•">
        <style:text-properties style:font-name="StarSymbol"/>
      </text:list-level-style-bullet>
      <text:list-level-style-bullet text:level="2" text:style-name="Bullet_20_Symbols" text:bullet-char="•">
        <style:text-properties style:font-name="StarSymbol"/>
      </text:list-level-style-bullet>
      <text:list-level-style-bullet text:level="3" text:style-name="Bullet_20_Symbols" text:bullet-char="•">
        <style:text-properties style:font-name="StarSymbol"/>
      </text:list-level-style-bullet>
      <text:list-level-style-bullet text:level="4" text:style-name="Bullet_20_Symbols" text:bullet-char="•">
        <style:text-properties style:font-name="StarSymbol"/>
      </text:list-level-style-bullet>
      <text:list-level-style-bullet text:level="5" text:style-name="Bullet_20_Symbols" text:bullet-char="•">
        <style:text-properties style:font-name="StarSymbol"/>
      </text:list-level-style-bullet>
      <text:list-level-style-bullet text:level="6" text:style-name="Bullet_20_Symbols" text:bullet-char="•">
        <style:text-properties style:font-name="StarSymbol"/>
      </text:list-level-style-bullet>
      <text:list-level-style-bullet text:level="7" text:style-name="Bullet_20_Symbols" text:bullet-char="•">
        <style:text-properties style:font-name="StarSymbol"/>
      </text:list-level-style-bullet>
      <text:list-level-style-bullet text:level="8" text:style-name="Bullet_20_Symbols" text:bullet-char="•">
        <style:text-properties style:font-name="StarSymbol"/>
      </text:list-level-style-bullet>
      <text:list-level-style-bullet text:level="9" text:style-name="Bullet_20_Symbols" text:bullet-char="•">
        <style:text-properties style:font-name="StarSymbol"/>
      </text:list-level-style-bullet>
      <text:list-level-style-bullet text:level="10" text:style-name="Bullet_20_Symbols" text:bullet-char="•"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 Prénom<text:tab/><text:tab/><text:tab/><text:tab/><text:tab/><text:tab/><text:tab/><text:tab/><text:tab/>Date</text:p>
      <text:p text:style-name="P3">Grade Echelon</text:p>
      <text:p text:style-name="P3">DRFIP 13</text:p>
      <text:p text:style-name="P2">Poste ou service</text:p>
      <text:p text:style-name="P2"/>
      <text:p text:style-name="P2"><text:tab/><text:tab/><text:tab/><text:tab/>Mme la Directrice Régionale des Finances Publiques de <text:tab/><text:tab/><text:tab/><text:tab/><text:tab/>PACA et des Bouches-du-Rhône</text:p>
      <text:p text:style-name="P2"/>
      <text:p text:style-name="P2"><text:tab/><text:tab/><text:tab/><text:tab/>S/c du chef du pôle (1) …..................................(2)</text:p>
      <text:p text:style-name="P2"><text:tab/><text:tab/><text:tab/><text:tab/>S/c de ….............................................................(2)</text:p>
      <text:p text:style-name="P2"/>
      <text:p text:style-name="P2"/>
      <text:p text:style-name="P2"/>
      <text:list text:style-name="L1">
        <text:list-item>
          <text:p text:style-name="P8">Objet : Candidature pour l'inscription sur la liste d'aptitude 201<text:span text:style-name="T1">7</text:span> à l'emploi d'inspecteur des finances publiques</text:p>
        </text:list-item>
      </text:list>
      <text:p text:style-name="P2"/>
      <text:p text:style-name="P2"/>
      <text:p text:style-name="P5"><text:tab/>Conformément aux dispositions prévues par le décret n°2010-986 du 26 <text:span text:style-name="T1">août</text:span> 2010 portant statut particulier des personnels de catégorie A de la Direction Générale des Finances Publiques, je sollicite mon inscription sur la liste d'aptitude au corps d'inspecteur des <text:span text:style-name="T1">F</text:span>inances publiques.</text:p>
      <text:p text:style-name="P5"/>
      <text:p text:style-name="P7"><text:tab/>J'opte, en cas de promotion, pour la spécialité suivante:</text:p>
      <text:p text:style-name="P7"><text:span text:style-name="T5">– </text:span>Gestion des comptes publics (3)</text:p>
      <text:p text:style-name="P7"><text:span text:style-name="T5">– </text:span>Fiscalité (3)</text:p>
      <text:p text:style-name="P7"><text:span text:style-name="T5">– </text:span>Cadastre (3)</text:p>
      <text:p text:style-name="P6"><text:span text:style-name="T5">– </text:span><text:span text:style-name="T6">Service de publicité foncière (3)</text:span> </text:p>
      <text:p text:style-name="P5"/>
      <text:p text:style-name="P5"><text:tab/><text:span text:style-name="T6">Je me mets à la disposition de l'administration pour rejoindre en cas de promotion le poste qui me sera attribué par l'administration.</text:span></text:p>
      <text:p text:style-name="P5"/>
      <text:p text:style-name="P2"/>
      <text:p text:style-name="P4">Signature</text:p>
      <text:p text:style-name="P1"/>
      <text:p text:style-name="P1"/>
      <text:p text:style-name="P1"/>
      <text:p text:style-name="P1"/>
      <text:p text:style-name="P9"><text:span text:style-name="T6">(</text:span><text:span text:style-name="T7">1) Pôle gestion fiscale ou pôle gestion publique ou pôle pilotage et ressources.</text:span></text:p>
      <text:p text:style-name="P10">(2) « S/c » c'est à dire « sous couvert » signifie informer par la voie hiérarchique et décliner celle-ci dans l'adresse... jusqu'à votre chef de service.</text:p>
      <text:p text:style-name="P11">Cela peut-être s/c de l'Administrateur des Finances Publiques chargé d'une mission ou d'une entité territoriale, puis s/c du chef de service. Dans les services de la direction, il y a aussi le chef de division.</text:p>
      <text:p text:style-name="P11">En cas de doute, reportez-vous à l'organigramme de votre service et consultez l'intranet Ulysse</text:p>
      <text:p text:style-name="P10">(3) <text:span text:style-name="T2">Choisir obligatoirement une seule spécialisation</text:span>. Ce choix est irréversible. Chaque spécialité est ouverte quelle que soit la filière d'origine. Lors de la rédaction de la demande de mutation en cas de promotion, le-la canditat<text:span text:style-name="T1">-e</text:span> sera lié-e par la spécialité choisie et les emplois y afférant.</text:p>
      <text:p text:style-name="P11"/>
      <text:p text:style-name="P12">Faire copie de votre demande d'inscription à votre syndicat : cgt.drfip13@dgfip.finances.gouv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852cm" fo:margin-right="1.5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2-24T17:04:14</meta:creation-date>
    <dc:date>2016-07-26T16:19:49</dc:date>
    <meta:print-date>2015-07-30T12:05:03</meta:print-date>
    <meta:editing-cycles>8</meta:editing-cycles>
    <meta:editing-duration>PT39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291" meta:character-count="1924"/>
  </office:meta>
</office:document-meta>
</file>