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/>
    </style:style>
    <style:style style:name="P3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Verdan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NewRomanPS-ItalicMT" fo:font-size="12pt" style:font-name-asian="TimesNewRomanPS-ItalicMT" style:font-size-asian="12pt" style:font-name-complex="TimesNewRomanPS-ItalicM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9.843cm"/>
        </style:tab-stops>
      </style:paragraph-properties>
    </style:style>
    <style:style style:name="P12" style:family="paragraph" style:parent-style-name="Text_20_body_20_indent">
      <style:paragraph-properties>
        <style:tab-stops>
          <style:tab-stop style:position="9.843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43cm"/>
        </style:tab-stops>
      </style:paragraph-properties>
    </style:style>
    <style:style style:name="P14" style:family="paragraph" style:parent-style-name="Standard" style:list-style-name="L1">
      <style:text-properties style:font-name="Verdana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Verdana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T1" style:family="text">
      <style:text-properties style:text-position="super 58%" officeooo:rsid="0008ec3d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 officeooo:rsid="00068d56"/>
    </style:style>
    <style:style style:name="T4" style:family="text">
      <style:text-properties style:font-name="Verdana" fo:font-size="14pt" fo:font-weight="bold" style:font-size-asian="14pt" style:font-weight-asian="bold" style:font-size-complex="14pt" style:font-weight-complex="bold" officeooo:rsid="001de4e7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style:font-size-asian="12pt" style:font-size-complex="12pt" officeooo:rsid="001de4e7"/>
    </style:style>
    <style:style style:name="T7" style:family="text">
      <style:text-properties style:font-name="Verdana" fo:font-size="12pt" style:font-size-asian="12pt" style:font-size-complex="12pt" officeooo:rsid="00068d56"/>
    </style:style>
    <style:style style:name="T8" style:family="text">
      <style:text-properties style:font-name="Verdana" fo:font-size="12pt" style:font-size-asian="12pt" style:font-size-complex="12pt" officeooo:rsid="00080c22"/>
    </style:style>
    <style:style style:name="T9" style:family="text">
      <style:text-properties officeooo:rsid="001de4e7"/>
    </style:style>
    <style:style style:name="T10" style:family="text">
      <style:text-properties officeooo:rsid="00068d56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13" style:family="text">
      <style:text-properties officeooo:rsid="0008ec3d"/>
    </style:style>
    <style:style style:name="T14" style:family="text">
      <style:text-properties officeooo:rsid="000a3d98"/>
    </style:style>
    <style:style style:name="T15" style:family="text">
      <style:text-properties style:font-name="Verdana" fo:font-style="italic" style:font-name-asian="TimesNewRomanPSMT" style:font-style-asian="italic" style:font-name-complex="TimesNewRomanPSMT" style:font-style-complex="italic"/>
    </style:style>
    <style:style style:name="T16" style:family="text">
      <style:text-properties style:font-name="Verdana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text:list-style style:name="L1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odèle de lettre de candidature à la liste d'aptitude au corps d</text:span><text:span text:style-name="T3">e contrôleur des</text:span><text:span text:style-name="T2"> Finances Publiques</text:span></text:p>
      <text:p text:style-name="P11"><text:span text:style-name="T2">Année 201</text:span><text:span text:style-name="T4">7</text:span></text:p>
      <text:p text:style-name="P1"/>
      <text:p text:style-name="P4">Nom Prénom<text:tab/>Date</text:p>
      <text:p text:style-name="P5">Grade Echelon</text:p>
      <text:p text:style-name="P5">DRFIP 13</text:p>
      <text:p text:style-name="P3">Poste ou service</text:p>
      <text:p text:style-name="P3"/>
      <text:p text:style-name="P3"><text:tab/><text:tab/><text:tab/>Mme la Directrice Régionale des Finances Publiques <text:tab/><text:tab/><text:tab/><text:tab/>de PACA et des Bouches-du-Rhône</text:p>
      <text:p text:style-name="P3"/>
      <text:p text:style-name="P3"><text:tab/><text:tab/><text:tab/>S/c du chef du pôle (1)</text:p>
      <text:p text:style-name="P3"><text:tab/><text:tab/><text:tab/>S/c de (2)</text:p>
      <text:p text:style-name="P3"/>
      <text:p text:style-name="P3"/>
      <text:p text:style-name="P3"/>
      <text:list text:style-name="L1">
        <text:list-item>
          <text:p text:style-name="P14">Objet : Candidature pour l'inscription sur la liste d'aptitude 201<text:span text:style-name="T9">7</text:span> à l'emploi d<text:span text:style-name="T10">e contrôleur des F</text:span>inances publiques</text:p>
        </text:list-item>
      </text:list>
      <text:p text:style-name="P3"/>
      <text:p text:style-name="P3"/>
      <text:p text:style-name="P10"><text:span text:style-name="T5"><text:tab/>Conformément aux dispositions prévues par le décret n°2010-98</text:span><text:span text:style-name="T7">2</text:span><text:span text:style-name="T5"> du 26 </text:span><text:span text:style-name="T6">août</text:span><text:span text:style-name="T5"> 2010 portant statut particulier des personnels de catégorie </text:span><text:span text:style-name="T7">B</text:span><text:span text:style-name="T5"> de la Direction Générale des Finances Publiques, je sollicite mon inscription sur la liste d'aptitude au corps d</text:span><text:span text:style-name="T7">e contrôleur</text:span><text:span text:style-name="T5"> des </text:span><text:span text:style-name="T6">F</text:span><text:span text:style-name="T5">inances publiques </text:span><text:span text:style-name="T8">pour l'année 2017.</text:span></text:p>
      <text:p text:style-name="P12"/>
      <text:p text:style-name="P7"><text:span text:style-name="T13">En cas de promotion, je serai appelé</text:span><text:span text:style-name="T14">-e</text:span><text:span text:style-name="T13"> à participer au mouvement de mutation et d'affectation au 1</text:span><text:span text:style-name="T1">er</text:span><text:span text:style-name="T13"> septembre 2017.</text:span></text:p>
      <text:p text:style-name="P2"/>
      <text:p text:style-name="P2"/>
      <text:p text:style-name="P2"/>
      <text:p text:style-name="P2"/>
      <text:p text:style-name="P8">signature</text:p>
      <text:p text:style-name="P6"/>
      <text:p text:style-name="P6"/>
      <text:p text:style-name="P9"><text:span text:style-name="T11">(</text:span><text:span text:style-name="T16">1) Pôle gestion fiscale ou pôle gestion publique ou pôle pilotage et ressources.</text:span></text:p>
      <text:p text:style-name="P15">(2) « S/c » c'est à dire « sous couvert » signifie informer par la voie hiérarchique et décliner celle-ci dans l'adresse... jusqu'à votre chef de service.</text:p>
      <text:p text:style-name="P16">Cela peut-être s/c de l'Administrateur des Finances Publiques chargé d'une mission ou d'une entité territoriale, puis s/c du chef de service. Dans les services de la direction, il y a aussi le chef de division.</text:p>
      <text:p text:style-name="P17">En cas de doute, reportez-vous à l'organigramme de votre service et consultez l'intranet Ulysse.</text:p>
      <text:p text:style-name="P18">Faire copie de votre demande d'inscription à votre syndicat : cgt.drfip13@dgfip.finances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fo:text-indent="-10.478cm" style:auto-text-indent="false">
        <style:tab-stops>
          <style:tab-stop style:position="10.478cm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1.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me DUHAMEL Dominique</dc:title>
    <meta:initial-creator>duhamel</meta:initial-creator>
    <meta:creation-date>2015-09-01T12:13:00</meta:creation-date>
    <dc:date>2016-07-26T16:20:46</dc:date>
    <meta:printed-by>CGT </meta:printed-by>
    <meta:print-date>2016-07-26T11:28:12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9" meta:character-count="1469"/>
  </office:meta>
</office:document-meta>
</file>