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antGarde-Book" svg:font-family="AvantGarde-Book"/>
    <style:font-face style:name="Mangal1" svg:font-family="Mangal"/>
    <style:font-face style:name="MyriadPro-Bold" svg:font-family="MyriadPro-Bold"/>
    <style:font-face style:name="MyriadPro-BoldIt" svg:font-family="MyriadPro-BoldIt"/>
    <style:font-face style:name="MyriadPro-It" svg:font-family="MyriadPro-It"/>
    <style:font-face style:name="MyriadPro-Regular" svg:font-family="MyriadPro-Regular"/>
    <style:font-face style:name="Wingdings2" svg:font-family="Wingdings2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Wingdings2" fo:font-size="10pt" style:font-name-asian="Wingdings2" style:font-size-asian="10pt" style:font-name-complex="Wingdings2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ff3333" style:font-name="MyriadPro-Bold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P6" style:family="paragraph" style:parent-style-name="Standard">
      <style:paragraph-properties style:text-autospace="none"/>
      <style:text-properties fo:color="#000000" style:font-name="MyriadPro-Regular" fo:font-size="12pt" fo:background-color="#ffff00" style:font-name-asian="MyriadPro-Regular" style:font-size-asian="12pt" style:font-name-complex="MyriadPro-Regular" style:font-size-complex="12pt"/>
    </style:style>
    <style:style style:name="T1" style:family="text">
      <style:text-properties style:font-name="MyriadPro-Bold" fo:font-size="12pt" fo:font-weight="bold" style:font-name-asian="MyriadPro-Bold" style:font-size-asian="12pt" style:font-weight-asian="bold" style:font-name-complex="MyriadPro-Bold" style:font-size-complex="12pt" style:font-weight-complex="bold"/>
    </style:style>
    <style:style style:name="T2" style:family="text">
      <style:text-properties style:font-name="MyriadPro-Regular" fo:font-size="12pt" style:font-name-asian="MyriadPro-Regular" style:font-size-asian="12pt" style:font-name-complex="MyriadPro-Regular" style:font-size-complex="12pt"/>
    </style:style>
    <style:style style:name="T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style:font-name="MyriadPro-BoldIt" fo:font-size="12pt" fo:font-weight="bold" style:font-name-asian="MyriadPro-BoldIt" style:font-size-asian="12pt" style:font-weight-asian="bold" style:font-name-complex="MyriadPro-BoldIt" style:font-size-complex="12pt" style:font-weight-complex="bold"/>
    </style:style>
    <style:style style:name="T5" style:family="text">
      <style:text-properties fo:color="#255aa4" style:font-name="MyriadPro-It" fo:font-size="12pt" style:font-name-asian="MyriadPro-It" style:font-size-asian="12pt" style:font-name-complex="MyriadPro-I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èle de recours hiérarchique</text:p>
      <text:p text:style-name="P2"/>
      <text:p text:style-name="P2"/>
      <text:p text:style-name="P2"><text:tab/><text:tab/><text:tab/><text:tab/><text:tab/><text:tab/><text:tab/><text:tab/>A …………, le ……….. 2017</text:p>
      <text:p text:style-name="P2">NOM Prénom</text:p>
      <text:p text:style-name="P2">Grade échelon</text:p>
      <text:p text:style-name="P2">Service </text:p>
      <text:p text:style-name="P2"><text:tab/><text:tab/><text:tab/><text:tab/><text:tab/>à</text:p>
      <text:p text:style-name="P2"><text:tab/><text:tab/><text:tab/><text:tab/><text:tab/><text:tab/><text:tab/>Monsieur Antoine Blanco</text:p>
      <text:p text:style-name="P2"><text:tab/><text:tab/><text:tab/><text:tab/><text:tab/><text:tab/><text:tab/>Autorité hiérarchique de la Drfip 13</text:p>
      <text:p text:style-name="P2"/>
      <text:p text:style-name="P2"><text:tab/><text:tab/><text:tab/><text:tab/><text:tab/><text:tab/><text:tab/>S/c (chef d service)</text:p>
      <text:p text:style-name="P2"/>
      <text:p text:style-name="P1"><text:span text:style-name="T1">Objet </text:span><text:span text:style-name="T2">: recours hiérarchique en révision compte rendu d’entretien professionnel,</text:span></text:p>
      <text:p text:style-name="P2">Mon compte rendu d’entretien m’a été remis le ………… 2017.</text:p>
      <text:p text:style-name="P2"/>
      <text:p text:style-name="P2">Conformément aux dispositions prévues, je sollicite la révision de celui-ci sur les points suivants :</text:p>
      <text:p text:style-name="P2"/>
      <text:p text:style-name="P1"><text:span text:style-name="T3">- </text:span><text:span text:style-name="T2">la modification des rubriques littérales (fonctions exercées, résultats, objectifs, acquis de l’expérience professionnelle, …). Celles ci sont en inadéquation avec ma manière de servir et ne correspondent pas à ma valeur professionnelle (</text:span><text:span text:style-name="T4">développer avec la situation particulière</text:span><text:span text:style-name="T2">) ;</text:span></text:p>
      <text:p text:style-name="P1"><text:span text:style-name="T3">- </text:span><text:span text:style-name="T2">(et / ou) à l’examen de mon dossier dans le cadre d’une promotion - la révision du tableau synoptique (développer la motivation pour un changement de croix) ;</text:span></text:p>
      <text:p text:style-name="P1"><text:span text:style-name="T3">- </text:span><text:span text:style-name="T2">la modification de l’appréciation générale (réécriture – rajout – suppression : à développer) ;</text:span></text:p>
      <text:p text:style-name="P1"><text:span text:style-name="T3">- </text:span><text:span text:style-name="T2">l’attribution d’une réduction de (un mois / deux mois) en conformité avec ma manière de servir. </text:span><text:span text:style-name="T5">(uniquement cette année pour les agents C et A).</text:span></text:p>
      <text:p text:style-name="P2"/>
      <text:p text:style-name="P2">(Mention facultative à ajouter)</text:p>
      <text:p text:style-name="P2"/>
      <text:p text:style-name="P2">Option</text:p>
      <text:p text:style-name="P2"/>
      <text:p text:style-name="P2">Afin de vous exposer mes motifs, je sollicite également un entretien, accompagné de M. xxxxxx, représentant syndical de la CGT Finances publiques 13</text:p>
      <text:p text:style-name="P4"/>
      <text:p text:style-name="P4"/>
      <text:p text:style-name="P4">Signature</text:p>
      <text:p text:style-name="P4"/>
      <text:p text:style-name="P4"/>
      <text:p text:style-name="P6">Avant tout envoi à l'autorité hiérarchique, contactez la CGT Finances publiques 13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antGarde-Book" svg:font-family="AvantGarde-Book"/>
    <style:font-face style:name="Mangal1" svg:font-family="Mangal"/>
    <style:font-face style:name="MyriadPro-Bold" svg:font-family="MyriadPro-Bold"/>
    <style:font-face style:name="MyriadPro-BoldIt" svg:font-family="MyriadPro-BoldIt"/>
    <style:font-face style:name="MyriadPro-It" svg:font-family="MyriadPro-It"/>
    <style:font-face style:name="MyriadPro-Regular" svg:font-family="MyriadPro-Regular"/>
    <style:font-face style:name="Wingdings2" svg:font-family="Wingdings2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95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6T19:50:31.46</meta:creation-date>
    <dc:date>2017-04-19T11:37:43.85</dc:date>
    <meta:editing-duration>PT15M3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21" meta:word-count="213" meta:character-count="1396"/>
  </office:meta>
</office:document-meta>
</file>