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style:font-name-asian="TimesNewRomanPS-ItalicMT" style:font-size-asian="10pt" style:font-name-complex="TimesNewRomanPS-Italic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12" style:family="paragraph" style:parent-style-name="Standard" style:master-page-name="">
      <style:paragraph-properties fo:margin-left="5.001cm" fo:margin-right="0cm" fo:text-align="center" style:justify-single-word="false" fo:text-indent="0cm" style:auto-text-indent="false" style:page-number="auto"/>
      <style:text-properties style:font-name="Verdana" fo:font-size="12pt" style:font-size-asian="12pt" style:font-size-complex="12pt"/>
    </style:style>
    <style:style style:name="P13" style:family="paragraph" style:parent-style-name="Standard" style:list-style-name="L1">
      <style:text-properties style:font-name="Verdana" fo:font-size="12pt" style:font-size-asian="12pt" style:font-size-complex="12pt"/>
    </style:style>
    <style:style style:name="T1" style:family="text">
      <style:text-properties officeooo:rsid="001de4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italic" style:font-name-asian="TimesNewRomanPSMT" style:font-style-asian="italic" style:font-name-complex="TimesNewRomanPSMT" style:font-style-complex="italic"/>
    </style:style>
    <style:style style:name="T6" style:family="text">
      <style:text-properties officeooo:rsid="00006111"/>
    </style:style>
    <style:style style:name="T7" style:family="text">
      <style:text-properties officeooo:rsid="0003acb9"/>
    </style:style>
    <style:style style:name="T8" style:family="text">
      <style:text-properties officeooo:rsid="00045feb"/>
    </style:style>
    <text:list-style style:name="L1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Prénom<text:tab/><text:tab/><text:tab/><text:tab/><text:tab/><text:tab/><text:tab/><text:tab/><text:tab/>Date</text:p>
      <text:p text:style-name="P3">Grade Echelon</text:p>
      <text:p text:style-name="P3">DRFIP 13</text:p>
      <text:p text:style-name="P2">Poste ou service</text:p>
      <text:p text:style-name="P2"/>
      <text:p text:style-name="P12">M<text:span text:style-name="T7">onsieur</text:span> l<text:span text:style-name="T8">e</text:span> Direct<text:span text:style-name="T8">eur</text:span> Régional <text:span text:style-name="T7">des</text:span> Finances Publiques <text:line-break/>de PACA et des Bouches-du-Rhône</text:p>
      <text:p text:style-name="P2"/>
      <text:p text:style-name="P2"><text:tab/><text:tab/><text:tab/><text:tab/>S/c du chef du pôle (1) …..................................(2)</text:p>
      <text:p text:style-name="P2"><text:tab/><text:tab/><text:tab/><text:tab/>S/c de ….............................................................(2)</text:p>
      <text:p text:style-name="P2"/>
      <text:p text:style-name="P2"/>
      <text:p text:style-name="P2"/>
      <text:list xml:id="list8960409687126414690" text:style-name="L1">
        <text:list-item>
          <text:p text:style-name="P13">Objet : Candidature pour l'inscription sur la liste d'aptitude 201<text:span text:style-name="T6">8</text:span> à l'emploi d'inspecteur des finances publiques</text:p>
        </text:list-item>
      </text:list>
      <text:p text:style-name="P2"/>
      <text:p text:style-name="P2"/>
      <text:p text:style-name="P5"><text:tab/>Conformément aux dispositions prévues par le décret n°2010-986 du 26 <text:span text:style-name="T1">août</text:span> 2010 portant statut particulier des personnels de catégorie A de la Direction Générale des Finances Publiques, je sollicite mon inscription sur la liste d'aptitude au corps d'inspecteur des <text:span text:style-name="T1">F</text:span>inances publiques.</text:p>
      <text:p text:style-name="P5"/>
      <text:p text:style-name="P7"><text:tab/>J'opte, en cas de promotion, pour la spécialité suivante:</text:p>
      <text:p text:style-name="P7"><text:span text:style-name="T3">– </text:span>Gestion des comptes publics (3)</text:p>
      <text:p text:style-name="P7"><text:span text:style-name="T3">– </text:span>Fiscalité (3)</text:p>
      <text:p text:style-name="P7"><text:span text:style-name="T3">– </text:span>Cadastre (3)</text:p>
      <text:p text:style-name="P6"><text:span text:style-name="T3">– </text:span><text:span text:style-name="T4">Service de publicité foncière (3)</text:span> </text:p>
      <text:p text:style-name="P5"/>
      <text:p text:style-name="P5"><text:tab/><text:span text:style-name="T4">Je me mets à la disposition de l'administration pour rejoindre en cas de promotion le poste qui me sera attribué par l'administration.</text:span></text:p>
      <text:p text:style-name="P5"/>
      <text:p text:style-name="P2"/>
      <text:p text:style-name="P4">Signature</text:p>
      <text:p text:style-name="P1"/>
      <text:p text:style-name="P1"/>
      <text:p text:style-name="P1"/>
      <text:p text:style-name="P1"/>
      <text:p text:style-name="P8"><text:span text:style-name="T4">(</text:span><text:span text:style-name="T5">1) Pôle gestion fiscale ou pôle gestion publique ou pôle pilotage et ressources.</text:span></text:p>
      <text:p text:style-name="P9">(2) « S/c » c'est à dire « sous couvert » signifie informer par la voie hiérarchique et décliner celle-ci dans l'adresse... jusqu'à votre chef de service.</text:p>
      <text:p text:style-name="P10">Cela peut-être s/c de l'Administrateur des Finances Publiques chargé d'une mission ou d'une entité territoriale, puis s/c du chef de service. Dans les services de la direction, il y a aussi le chef de division.</text:p>
      <text:p text:style-name="P10">En cas de doute, reportez-vous à l'organigramme de votre service et consultez l'intranet Ulysse</text:p>
      <text:p text:style-name="P9">(3) <text:span text:style-name="T2">Choisir obligatoirement une seule spécialisation</text:span>. Ce choix est irréversible. Chaque spécialité est ouverte quelle que soit la filière d'origine. Lors de la rédaction de la demande de mutation en cas de promotion, le-la canditat<text:span text:style-name="T1">-e</text:span> sera lié-e par la spécialité choisie et les emplois y afférant.</text:p>
      <text:p text:style-name="P10"/>
      <text:p text:style-name="P11">Faire copie de votre demande d'inscription à votre syndicat : cgt.drfip13@dgfip.finances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1.53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1-02-24T17:04:14</meta:creation-date>
    <dc:date>2017-07-26T13:16:01.736000000</dc:date>
    <meta:print-date>2015-07-30T12:05:03</meta:print-date>
    <meta:editing-cycles>11</meta:editing-cycles>
    <meta:editing-duration>PT45M13S</meta:editing-duration>
    <meta:document-statistic meta:table-count="0" meta:image-count="0" meta:object-count="0" meta:page-count="1" meta:paragraph-count="22" meta:word-count="282" meta:character-count="1920" meta:non-whitespace-character-count="1636"/>
    <meta:user-defined meta:name="Info 1"/>
    <meta:user-defined meta:name="Info 2"/>
    <meta:user-defined meta:name="Info 3"/>
    <meta:user-defined meta:name="Info 4"/>
  </office:meta>
</office:document-meta>
</file>