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yriadPro-Bold" svg:font-family="MyriadPro-Bold"/>
    <style:font-face style:name="MyriadPro-BoldIt" svg:font-family="MyriadPro-BoldIt"/>
    <style:font-face style:name="MyriadPro-It" svg:font-family="MyriadPro-It"/>
    <style:font-face style:name="MyriadPro-Regular" svg:font-family="MyriadPro-Regular"/>
    <style:font-face style:name="OpenSymbol" svg:font-family="OpenSymbol"/>
    <style:font-face style:name="Wingdings2" svg:font-family="Wingdings2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000000" style:font-name="MyriadPro-Regular" fo:font-size="12pt" style:font-name-asian="MyriadPro-Regular" style:font-size-asian="12pt" style:font-name-complex="MyriadPro-Regular" style:font-size-complex="12pt"/>
    </style:style>
    <style:style style:name="P2" style:family="paragraph" style:parent-style-name="Standard">
      <style:paragraph-properties style:text-autospace="none"/>
      <style:text-properties fo:color="#000000" style:font-name="MyriadPro-Regular" fo:font-size="12pt" style:font-name-asian="MyriadPro-Regular" style:font-size-asian="12pt" style:font-name-complex="MyriadPro-Regular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MyriadPro-Regular" fo:font-size="12pt" style:font-name-asian="MyriadPro-Regular" style:font-size-asian="12pt" style:font-name-complex="MyriadPro-Regular" style:font-size-complex="12pt"/>
    </style:style>
    <style:style style:name="P4" style:family="paragraph" style:parent-style-name="Standard">
      <style:paragraph-properties style:text-autospace="none"/>
      <style:text-properties fo:color="#000000" style:font-name="MyriadPro-Regular" fo:font-size="12pt" fo:background-color="#ffff00" style:font-name-asian="MyriadPro-Regular" style:font-size-asian="12pt" style:font-name-complex="MyriadPro-Regular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ff3333" style:font-name="MyriadPro-Bold" fo:font-size="14pt" fo:font-weight="bold" style:font-name-asian="MyriadPro-Bold" style:font-size-asian="14pt" style:font-weight-asian="bold" style:font-name-complex="MyriadPro-Bold" style:font-size-complex="14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MyriadPro-Regular" fo:font-size="12pt" style:font-name-asian="MyriadPro-Regular" style:font-size-asian="12pt" style:font-name-complex="MyriadPro-Regular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MyriadPro-Regular" fo:font-size="12pt" style:font-name-asian="MyriadPro-Regular" style:font-size-asian="12pt" style:font-name-complex="MyriadPro-Regular" style:font-size-complex="12pt"/>
    </style:style>
    <style:style style:name="P8" style:family="paragraph" style:parent-style-name="Standard">
      <style:paragraph-properties style:text-autospace="none"/>
      <style:text-properties fo:color="#000000" style:font-name="MyriadPro-Regular" fo:font-size="12pt" style:font-name-asian="MyriadPro-Regular" style:font-size-asian="12pt" style:font-name-complex="MyriadPro-Regular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Wingdings2" fo:font-size="10pt" style:font-name-asian="Wingdings2" style:font-size-asian="10pt" style:font-name-complex="Wingdings2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ff3333" style:font-name="MyriadPro-Regular" fo:font-size="12pt" style:font-name-asian="MyriadPro-Regular" style:font-size-asian="12pt" style:font-name-complex="MyriadPro-Regular" style:font-size-complex="12pt"/>
    </style:style>
    <style:style style:name="T1" style:family="text">
      <style:text-properties style:font-name="MyriadPro-Bold" fo:font-size="12pt" fo:font-weight="bold" style:font-name-asian="MyriadPro-Bold" style:font-size-asian="12pt" style:font-weight-asian="bold" style:font-name-complex="MyriadPro-Bold" style:font-size-complex="12pt" style:font-weight-complex="bold"/>
    </style:style>
    <style:style style:name="T2" style:family="text">
      <style:text-properties style:font-name="MyriadPro-Regular" fo:font-size="12pt" style:font-name-asian="MyriadPro-Regular" style:font-size-asian="12pt" style:font-name-complex="MyriadPro-Regular" style:font-size-complex="12pt"/>
    </style:style>
    <style:style style:name="T3" style:family="text">
      <style:text-properties style:font-name="MyriadPro-Regular" fo:font-size="12pt" fo:font-weight="bold" style:font-name-asian="MyriadPro-Regular" style:font-size-asian="12pt" style:font-weight-asian="bold" style:font-name-complex="MyriadPro-Regular" style:font-size-complex="12pt" style:font-weight-complex="bold"/>
    </style:style>
    <style:style style:name="T4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5" style:family="text">
      <style:text-properties style:font-name="MyriadPro-BoldIt" fo:font-size="12pt" fo:font-weight="bold" style:font-name-asian="MyriadPro-BoldIt" style:font-size-asian="12pt" style:font-weight-asian="bold" style:font-name-complex="MyriadPro-BoldIt" style:font-size-complex="12pt" style:font-weight-complex="bold"/>
    </style:style>
    <style:style style:name="T6" style:family="text">
      <style:text-properties officeooo:rsid="001f4811"/>
    </style:style>
    <style:style style:name="T7" style:family="text">
      <style:text-properties officeooo:rsid="001f7e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dèle de recours hiérarchique</text:p>
      <text:p text:style-name="P1"/>
      <text:p text:style-name="P1"/>
      <text:p text:style-name="P1"><text:tab/><text:tab/><text:tab/><text:tab/><text:tab/><text:tab/><text:tab/><text:tab/>A …………, le ……….. 201<text:span text:style-name="T6">9</text:span></text:p>
      <text:p text:style-name="P1">NOM Prénom</text:p>
      <text:p text:style-name="P1">Grade échelon</text:p>
      <text:p text:style-name="P1">Service </text:p>
      <text:p text:style-name="P1"><text:tab/><text:tab/><text:tab/><text:tab/><text:tab/>à</text:p>
      <text:p text:style-name="P1"><text:tab/><text:tab/><text:tab/><text:tab/><text:tab/><text:tab/><text:tab/>Monsieur Antoine Blanco</text:p>
      <text:p text:style-name="P1"><text:tab/><text:tab/><text:tab/><text:tab/><text:tab/><text:tab/><text:tab/>Autorité hiérarchique de la Drfip 13</text:p>
      <text:p text:style-name="P1"/>
      <text:p text:style-name="P1"><text:tab/><text:tab/><text:tab/><text:tab/><text:tab/><text:tab/><text:tab/>S/c (chef d<text:span text:style-name="T7">e</text:span> service)</text:p>
      <text:p text:style-name="P1"/>
      <text:p text:style-name="P9"><text:span text:style-name="T1">Objet </text:span><text:span text:style-name="T2">: recours hiérarchique en révision compte rendu d’entretien professionnel,</text:span></text:p>
      <text:p text:style-name="P7">Mon compte rendu d’entretien m’a été <text:span text:style-name="T6">notifié</text:span> le __/<text:span text:style-name="T7">04/</text:span>201<text:span text:style-name="T6">9</text:span>.</text:p>
      <text:p text:style-name="P7"/>
      <text:p text:style-name="P7">Conformément aux dispositions prévues, je sollicite la révision de celui-ci sur les points suivants :</text:p>
      <text:p text:style-name="P7"/>
      <text:p text:style-name="P9"><text:span text:style-name="T4">-</text:span><text:span text:style-name="T2">la modification des rubriques littérales (fonctions exercées, résultats, objectifs, acquis de l’expérience professionnelle, …). Celles ci sont en inadéquation avec ma manière de servir et ne correspondent pas à ma valeur professionnelle (</text:span><text:span text:style-name="T5">développer avec la situation particulière</text:span><text:span text:style-name="T2">) ;</text:span></text:p>
      <text:p text:style-name="P1"/>
      <text:p text:style-name="P7">-(et / ou) la révision des cotations du tableau synoptique (développer la motivation pour une «évolution du profil croix) ;</text:p>
      <text:p text:style-name="P7">-(et / ou) la révision de l'avis formulé pour l'accès au grade supérieur (pour les C ou les B)</text:p>
      <text:p text:style-name="P7">-(et / ou) la mention portée sur l'aptitude à exercer les fonctions du corps supérieur (de c en B ou de B en A)</text:p>
      <text:p text:style-name="P7"/>
      <text:p text:style-name="P9"><text:span text:style-name="T4">- </text:span><text:span text:style-name="T2">la modification de l’appréciation générale (réécriture – rajout – suppression : </text:span><text:span text:style-name="T3">à développer) ;</text:span></text:p>
      <text:p text:style-name="P1"/>
      <text:p text:style-name="P1">(Mention facultative à ajouter)</text:p>
      <text:p text:style-name="P1"/>
      <text:p text:style-name="P10">Option</text:p>
      <text:p text:style-name="P10">Afin de vous exposer mes motifs, je sollicite également un entretien, accompagné de M. ou Mme xxxxxx, représentant.e syndical.e de la CGT Finances publiques 13</text:p>
      <text:p text:style-name="P2"/>
      <text:p text:style-name="P2"/>
      <text:p text:style-name="P3">Signature</text:p>
      <text:p text:style-name="P2"/>
      <text:p text:style-name="P2"/>
      <text:p text:style-name="P4">Avant tout envoi à l'autorité hiérarchique, contactez la CGT Finances publiques 13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yriadPro-Bold" svg:font-family="MyriadPro-Bold"/>
    <style:font-face style:name="MyriadPro-BoldIt" svg:font-family="MyriadPro-BoldIt"/>
    <style:font-face style:name="MyriadPro-It" svg:font-family="MyriadPro-It"/>
    <style:font-face style:name="MyriadPro-Regular" svg:font-family="MyriadPro-Regular"/>
    <style:font-face style:name="OpenSymbol" svg:font-family="OpenSymbol"/>
    <style:font-face style:name="Wingdings2" svg:font-family="Wingdings2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95cm" fo:margin-right="1.16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9:50:31.46</meta:creation-date>
    <dc:date>2019-03-26T11:22:04.444000000</dc:date>
    <meta:editing-duration>PT55M47S</meta:editing-duration>
    <meta:editing-cycles>6</meta:editing-cycles>
    <meta:generator>LibreOffice/4.3.7.2$Windows_x86 LibreOffice_project/8a35821d8636a03b8bf4e15b48f59794652c68ba</meta:generator>
    <meta:document-statistic meta:table-count="0" meta:image-count="0" meta:object-count="0" meta:page-count="1" meta:paragraph-count="22" meta:word-count="219" meta:character-count="1432" meta:non-whitespace-character-count="1198"/>
  </office:meta>
</office:document-meta>
</file>