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P18" style:family="paragraph" style:parent-style-name="LO-Normal">
      <style:paragraph-properties fo:margin-left="0cm" fo:margin-right="7.752cm" style:line-height-at-least="0.328cm" fo:text-indent="0cm" style:auto-text-indent="false"/>
      <style:text-properties style:use-window-font-color="true" fo:font-size="8pt" fo:font-weight="bold" officeooo:paragraph-rsid="003c0c1b" style:font-size-asian="8pt" style:font-weight-asian="bold"/>
    </style:style>
    <style:style style:name="P19" style:family="paragraph" style:parent-style-name="CM5">
      <style:text-properties fo:font-size="9pt" fo:font-weight="bold" officeooo:paragraph-rsid="003c0c1b" style:font-size-asian="9pt" style:font-weight-asian="bold"/>
    </style:style>
    <style:style style:name="P20" style:family="paragraph" style:parent-style-name="CM5">
      <style:paragraph-properties fo:margin-left="0cm" fo:margin-right="8.687cm" style:line-height-at-least="0.323cm" fo:text-align="start" style:justify-single-word="false" fo:text-indent="0cm" style:auto-text-indent="false"/>
      <style:text-properties style:font-name="Arial" fo:font-size="8pt" style:text-underline-style="none" fo:font-weight="normal" officeooo:rsid="0025530c" officeooo:paragraph-rsid="003c0c1b" style:font-size-asian="8pt" style:font-weight-asian="normal" style:font-weight-complex="normal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RECTION GENERALE DES FINANCES PUBLIQUES</text:p>
      <text:p text:style-name="P18">DIRECTION REGIONALE DES FINANCES PUBLIQUES<text:line-break/>DE PROVENCE-ALPES-COTE D’AZUR<text:line-break/>ET DES BOUCHES-DU-RHONE</text:p>
      <text:p text:style-name="P20">16 <text:s/>Rue Borde<text:line-break/>13357 Marseille Cedex 20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M5" style:family="paragraph" style:parent-style-name="LO-Normal" style:next-style-name="LO-Normal">
      <style:paragraph-properties fo:margin-top="0cm" fo:margin-bottom="0.415cm" loext:contextual-spacing="false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21T17:36:44.601000000</dc:date>
    <meta:editing-duration>PT3H25M45S</meta:editing-duration>
    <meta:editing-cycles>24</meta:editing-cycles>
    <meta:generator>LibreOffice/5.2.6.2.lin12$Windows_X86_64 LibreOffice_project/4ce9be4cf3128444b7c0469ec0c15ec16487c08b</meta:generator>
    <meta:print-date>2016-06-14T15:55:19.37</meta:print-date>
    <meta:document-statistic meta:table-count="0" meta:image-count="0" meta:object-count="0" meta:page-count="1" meta:paragraph-count="14" meta:word-count="118" meta:character-count="1002" meta:non-whitespace-character-count="678"/>
  </office:meta>
</office:document-meta>
</file>