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margin-left="1.249cm" fo:margin-right="0cm" fo:text-indent="18.43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0.478cm" fo:margin-right="0cm" fo:text-indent="-10.478cm" style:auto-text-indent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indent="-2.499cm" style:auto-text-indent="false">
        <style:tab-stops>
          <style:tab-stop style:position="9.843cm"/>
        </style:tab-stops>
      </style:paragraph-properties>
    </style:style>
    <style:style style:name="P8" style:family="paragraph" style:parent-style-name="Text_20_body_20_indent">
      <style:paragraph-properties>
        <style:tab-stops>
          <style:tab-stop style:position="9.843cm"/>
        </style:tab-stops>
      </style:paragraph-properties>
    </style:style>
    <style:style style:name="P9" style:family="paragraph" style:parent-style-name="Text_20_body_20_indent" style:master-page-name="">
      <style:paragraph-properties fo:margin-left="10.201cm" fo:margin-right="0cm" fo:margin-top="0cm" fo:margin-bottom="0cm" loext:contextual-spacing="false" fo:text-align="center" style:justify-single-word="false" fo:orphans="2" fo:widows="2" fo:hyphenation-ladder-count="no-limit" fo:text-indent="-10.5cm" style:auto-text-indent="false" style:page-number="auto" style:writing-mode="lr-tb">
        <style:tab-stops>
          <style:tab-stop style:position="9.843cm"/>
        </style:tab-stops>
      </style:paragraph-properties>
      <style:text-properties officeooo:paragraph-rsid="000f0b9b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f0b9b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1"><text:tab/>……………, le ../../2017</text:p>
      <text:p text:style-name="P2"><text:tab/>M………………………………</text:p>
      <text:p text:style-name="P4">AAgent administratif ou technique <text:span text:style-name="T1">(à préciser grade et échelon)</text:span></text:p>
      <text:p text:style-name="P2"><text:tab/><text:span text:style-name="T1">Service ou poste</text:span></text:p>
      <text:p text:style-name="P3"><text:tab/>Adresse</text:p>
      <text:p text:style-name="P3"><text:tab/>Direction</text:p>
      <text:p text:style-name="P1"><text:tab/><text:tab/></text:p>
      <text:p text:style-name="P8"/>
      <text:p text:style-name="P8"><text:tab/>à</text:p>
      <text:p text:style-name="P8"/>
      <text:p text:style-name="P9"><text:tab/><text:span text:style-name="T3">M</text:span><text:span text:style-name="T4">onsieur</text:span><text:span text:style-name="T3"> </text:span><text:span text:style-name="T4">le </text:span><text:span text:style-name="T3">Directeur </text:span><text:span text:style-name="T4">Régional</text:span><text:span text:style-name="T3"> <text:line-break/>des Finances Publique</text:span><text:span text:style-name="T4">s </text:span><text:span text:style-name="T5">de PACA et des Bouches-du-Rhône</text:span></text:p>
      <text:p text:style-name="P5"><text:tab/>Division des ressources humaines</text:p>
      <text:p text:style-name="P5"><text:tab/>s/c <text:span text:style-name="T1">du Chef de Pôle ou de division ou chef de service à indiquer</text:span></text:p>
      <text:p text:style-name="P5"/>
      <text:p text:style-name="P5"/>
      <text:p text:style-name="P5">Objet : Liste d’aptitude au grade de contrôleur des Finances publiques au titre de 2018</text:p>
      <text:p text:style-name="P5"/>
      <text:p text:style-name="P5"/>
      <text:p text:style-name="P5"/>
      <text:p text:style-name="P5"/>
      <text:p text:style-name="P6">Conformément aux dispositions prévues par le décret n°2010-982 du 26 août 2010 portant statut particulier du corps des contrôleurs des finances publiques et par la note de service RH-2A/pôle B du 19 juillet 2017, je sollicite l’examen de mes titres pour la sélection par liste d’aptitude au grade de contrôleur des Finances Publiques de 2<text:span text:style-name="T2">ème</text:span> classe qui sera établie au titre de l’année 2018.</text:p>
      <text:p text:style-name="P6"/>
      <text:p text:style-name="P6">Je me mets à la disposition de l’administration, et je m’engage, en cas de promotion, à rejoindre le poste qui me sera attribué par l’administration</text:p>
      <text:p text:style-name="P6"/>
      <text:p text:style-name="P7"/>
      <text:p text:style-name="P7"><text:tab/></text:p>
      <text:p text:style-name="P7"><text:tab/></text:p>
      <text:p text:style-name="P7"/>
      <text:p text:style-name="P7"><text:tab/><text:tab/>M………………………………</text:p>
      <text:p text:style-name="P7"/>
      <text:p text:style-name="P1"><text:tab/><text:span text:style-name="T1"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loext:contextual-spacing="false" fo:text-indent="-10.478cm" style:auto-text-indent="false">
        <style:tab-stops>
          <style:tab-stop style:position="10.478cm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me DUHAMEL Dominique</dc:title>
    <meta:initial-creator>duhamel</meta:initial-creator>
    <meta:creation-date>2015-07-29T16:01:00</meta:creation-date>
    <dc:date>2017-08-22T13:44:39.494000000</dc:date>
    <meta:print-date>2004-09-01T12:31:00</meta:print-date>
    <meta:editing-cycles>4</meta:editing-cycles>
    <meta:editing-duration>PT50M4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19" meta:word-count="155" meta:character-count="977" meta:non-whitespace-character-count="818"/>
  </office:meta>
</office:document-meta>
</file>